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13" style:parent-style-name="Standard" style:family="paragraph">
      <style:paragraph-properties fo:text-align="justify" fo:margin-top="0.25in" fo:line-height="0.2083in" fo:margin-left="0.1208in" fo:text-indent="-0.4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0.9486in" style:use-optimal-column-width="false"/>
    </style:style>
    <style:style style:name="TableColumn18" style:family="table-column">
      <style:table-column-properties style:column-width="0.611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2.0159in" style:use-optimal-column-width="false"/>
    </style:style>
    <style:style style:name="TableColumn22" style:family="table-column">
      <style:table-column-properties style:column-width="0.3833in" style:use-optimal-column-width="false"/>
    </style:style>
    <style:style style:name="TableColumn23" style:family="table-column">
      <style:table-column-properties style:column-width="1.9048in" style:use-optimal-column-width="false"/>
    </style:style>
    <style:style style:name="Table16" style:family="table">
      <style:table-properties style:width="6.5069in" fo:margin-left="-0.3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0.2083in" fo:margin-left="0.3166in" fo:text-indent="-0.31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line-height="0.2083in" fo:margin-left="0.3166in" fo:text-indent="-0.31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083in" fo:margin-left="0.3166in" fo:margin-right="-0.1263in" fo:text-indent="-0.3083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083in" fo:text-indent="0.0756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0.2083in" fo:margin-left="0.3166in" fo:text-indent="-0.31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083in" fo:margin-left="0.243in" fo:text-indent="-0.2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2083in" fo:margin-left="0.3166in" fo:text-indent="-0.3166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083in" fo:margin-left="0.3166in" fo:margin-right="-0.7013in" fo:text-indent="-0.3166in">
        <style:tab-stops>
          <style:tab-stop style:type="left" style:position="2.214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490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1" style:family="table-row">
      <style:table-row-properties style:min-row-height="0.190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6" style:family="table-row">
      <style:table-row-properties style:min-row-height="0.218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1" style:family="table-row">
      <style:table-row-properties style:min-row-height="0.232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6" style:family="table-row">
      <style:table-row-properties style:min-row-height="0.222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1" style:family="table-row">
      <style:table-row-properties style:min-row-height="0.1381in" style:use-optimal-row-height="false" fo:keep-together="always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5" style:family="table-row">
      <style:table-row-properties style:min-row-height="0.0486in" style:use-optimal-row-height="false" fo:keep-together="always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9" style:family="table-row">
      <style:table-row-properties style:min-row-height="0.3923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4" style:family="table-row">
      <style:table-row-properties style:min-row-height="0.3826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1" style:family="table-row">
      <style:table-row-properties style:min-row-height="0.422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8" style:parent-style-name="Standard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0" style:family="table-row">
      <style:table-row-properties style:min-row-height="0.3305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55" style:family="table-row">
      <style:table-row-properties style:min-row-height="0.41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61" style:family="table-row">
      <style:table-row-properties style:min-row-height="0.498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7" style:family="table-row">
      <style:table-row-properties style:min-row-height="0.23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72" style:family="table-row">
      <style:table-row-properties style:min-row-height="0.3368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5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3pt"/>
    </style:style>
    <style:style style:name="TableRow178" style:family="table-row">
      <style:table-row-properties style:min-row-height="0.235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83" style:parent-style-name="Standard" style:family="paragraph">
      <style:paragraph-properties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11">南臺科技大學</text:span><text:span text:style-name="T12">應徵教師基本資料履歷表</text:span></text:p>
      <text:p text:style-name="P13"><text:span text:style-name="T14">應徵單位：</text:span><text:span text:style-name="T15">財經法律研究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□教授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>應徵職務：專任教師</text:p>
          </table:table-cell>
          <table:covered-table-cell/>
          <table:covered-table-cell/>
          <table:table-cell table:style-name="TableCell34" table:number-columns-spanned="2">
            <text:p text:style-name="P35">□副教授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兼任教師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□</text:span><text:span text:style-name="T46">助理教授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<text:s/></text:span><text:span text:style-name="T57">填表日期：　</text:span><text:span text:style-name="T58"><text:s/></text:span><text:span text:style-name="T59">年　</text:span><text:span text:style-name="T60"><text:s text:c="2"/></text:span><text:span text:style-name="T61">月　　日</text:span></text:p>
          </table:table-cell>
          <table:covered-table-cell/>
        </table:table-row>
        <table:table-row table:style-name="TableRow62">
          <table:table-cell table:style-name="TableCell63">
            <text:p text:style-name="P64">姓<text:s text:c="4"/>名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rows-spanned="7">
            <text:p text:style-name="P68">照片</text:p>
          </table:table-cell>
          <table:table-cell table:style-name="TableCell69" table:number-rows-spanned="7">
            <text:p text:style-name="P70"/>
          </table:table-cell>
        </table:table-row>
        <table:table-row table:style-name="TableRow71">
          <table:table-cell table:style-name="TableCell72">
            <text:p text:style-name="P73">性別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生日</text:p>
          </table:table-cell>
          <table:covered-table-cell/>
          <table:table-cell table:style-name="TableCell78">
            <text:p text:style-name="P79"><text:span text:style-name="T80"><text:s text:c="5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身分證字號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">
          <table:table-cell table:style-name="TableCell97" table:number-rows-spanned="3">
            <text:p text:style-name="P98">聯絡方式</text:p>
          </table:table-cell>
          <table:table-cell table:style-name="TableCell99" table:number-columns-spanned="4">
            <text:p text:style-name="P100">公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宅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戶籍地址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地址</text:p>
          </table:table-cell>
          <table:table-cell table:style-name="TableCell117" table:number-columns-spanned="6">
            <text:p text:style-name="P118"><text:span text:style-name="T119">□</text:span><text:span text:style-name="T120">同戶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<text:s text:c="4"/>歷</text:p>
          </table:table-cell>
          <table:table-cell table:style-name="TableCell124" table:number-columns-spanned="6">
            <text:p text:style-name="P125"><text:span text:style-name="T126">博士：</text:span><text:span text:style-name="T127"><text:s text:c="10"/></text:span><text:span text:style-name="T128">大學</text:span><text:span text:style-name="T129"><text:s text:c="9"/></text:span><text:span text:style-name="T130">研究所</text:span><text:span text:style-name="T131">(</text:span><text:span text:style-name="T132">博士論文題目：</text:span><text:span text:style-name="T133"><text:s text:c="2"/></text:span><text:span text:style-name="T134">　</text:span><text:span text:style-name="T135"><text:s/></text:span><text:span text:style-name="T136">　　</text:span><text:span text:style-name="T137">)</text:span></text:p>
            <text:p text:style-name="P138"><text:span text:style-name="T139">碩士：</text:span><text:span text:style-name="T140"><text:s text:c="10"/></text:span><text:span text:style-name="T141">大學</text:span><text:span text:style-name="T142"><text:s text:c="9"/></text:span><text:span text:style-name="T143">研究所</text:span></text:p>
            <text:p text:style-name="P144"><text:span text:style-name="T145">學士：</text:span><text:span text:style-name="T146"><text:s text:c="10"/></text:span><text:span text:style-name="T147">大學</text:span><text:span text:style-name="T148"><text:s text:c="9"/></text:span><text:span text:style-name="T149">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學術專長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可任教</text:p>
            <text:p text:style-name="P158">課程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現<text:s text:c="4"/>職</text:p>
          </table:table-cell>
          <table:table-cell table:style-name="TableCell164" table:number-columns-spanned="6">
            <text:p text:style-name="P165"/>
            <text:p text:style-name="P166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職務經歷</text:p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國內外</text:p>
            <text:p text:style-name="P175">學術經歷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著作論文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本表不敷使用時請自行增加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2715in" fo:text-indent="-0.2715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style:line-height-at-least="0.1666in" fo:margin-left="-0.393in">
        <style:tab-stops/>
      </style:paragraph-properties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細明體, MingLiU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【告知聲明】：</text:p>
        <text:p text:style-name="頁尾"><text:span text:style-name="T3"><text:s text:c="4"/></text:span><text:span text:style-name="T4">南臺科技大學財經法律研究所基於「招募專任教師」之目的，須蒐集您的「</text:span><text:span text:style-name="T5">識別類、特徵類、社會情況、教育、考選、技術或其他專業、受僱情形」</text:span><text:span text:style-name="T6">等個人資料，以在招募期間及地區內，作為本次教師招募作業審核、評選之用。您得以下列聯絡方式行使請求查閱、補充、更正；請求提供複製本；請求停止蒐集、處理、利用；請求刪除個人資料等權利，請洽【</text:span><text:span text:style-name="T7">06-2533131</text:span><text:span text:style-name="T8">分機</text:span><text:span text:style-name="T9">5401</text:span><text:span text:style-name="T10">】。各項資料如未完整提供，將無法完成本次招募作業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動畫媒體設計研究所教師甄選簡章</dc:title>
    <dc:subject/>
    <meta:initial-creator>user</meta:initial-creator>
    <dc:creator>stust</dc:creator>
    <meta:creation-date>2023-11-28T01:26:00Z</meta:creation-date>
    <dc:date>2023-11-28T01:26:00Z</dc:date>
    <meta:print-date>2011-02-15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