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716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5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53cm" fo:keep-together="auto"/>
    </style:style>
    <style:style style:name="表格1.6" style:family="table-row">
      <style:table-row-properties style:min-row-height="5.814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2" style:family="table">
      <style:table-properties style:width="16.501cm" fo:margin-left="0.716cm" fo:margin-top="0cm" fo:margin-bottom="0cm" table:align="left" style:writing-mode="lr-tb"/>
    </style:style>
    <style:style style:name="表格2.A" style:family="table-column">
      <style:table-column-properties style:column-width="5.249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4.902cm" fo:keep-together="auto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1.214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9" style:family="table-row">
      <style:table-row-properties style:min-row-height="2.10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P1" style:family="paragraph" style:parent-style-name="Standard">
      <style:paragraph-properties fo:margin-left="0cm" fo:margin-right="0.101cm" fo:margin-top="0.106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1cm" fo:margin-top="0.106cm" fo:margin-bottom="0cm" style:contextual-spacing="false" fo:text-align="center" style:justify-single-word="false" fo:text-indent="0cm" style:auto-text-indent="false" fo:break-before="page"/>
    </style:style>
    <style:style style:name="P3" style:family="paragraph" style:parent-style-name="Standard">
      <style:paragraph-properties fo:margin-left="0.272cm" fo:margin-right="0cm" fo:line-height="0.564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language-asian="en" style:country-asian="US" style:font-size-complex="12pt"/>
    </style:style>
    <style:style style:name="P6" style:family="paragraph" style:parent-style-name="Standard">
      <style:paragraph-properties fo:margin-left="-0.191cm" fo:margin-right="0cm" fo:orphans="0" fo:widows="0" fo:text-indent="0cm" style:auto-text-indent="false"/>
      <style:text-properties style:font-name="Times New Roman" style:font-name-asian="標楷體1" style:language-asian="en" style:country-asian="US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language-asian="en" style:country-asian="US" style:font-size-complex="12pt"/>
    </style:style>
    <style:style style:name="P8" style:family="paragraph" style:parent-style-name="Standard">
      <style:paragraph-properties fo:orphans="0" fo:widows="0"/>
      <style:text-properties style:font-name="Times New Roman" style:font-name-asian="標楷體1" style:language-asian="en" style:country-asian="US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language-asian="en" style:country-asian="US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language-asian="en" style:country-asian="US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標楷體1" style:font-size-asian="9pt" style:language-asian="en" style:country-asian="US" style:font-size-complex="9pt"/>
    </style:style>
    <style:style style:name="P12" style:family="paragraph" style:parent-style-name="Standard">
      <style:paragraph-properties fo:orphans="0" fo:widows="0"/>
      <style:text-properties style:font-name="Times New Roman" fo:font-size="9pt" style:font-name-asian="標楷體1" style:font-size-asian="9pt" style:language-asian="en" style:country-asian="US" style:font-size-complex="9pt"/>
    </style:style>
    <style:style style:name="P13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language-asian="en" style:country-asian="US" style:font-size-complex="10pt"/>
    </style:style>
    <style:style style:name="P14" style:family="paragraph" style:parent-style-name="Standard">
      <style:paragraph-properties fo:margin-left="0.212cm" fo:margin-right="0cm" style:line-height-at-least="0.423cm" fo:text-indent="0.547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0.741cm" style:auto-text-indent="false"/>
    </style:style>
    <style:style style:name="P16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17" style:family="paragraph" style:parent-style-name="Standard">
      <style:paragraph-properties fo:margin-left="0cm" fo:margin-right="0cm" style:line-height-at-least="0.423cm" fo:text-indent="1.778cm" style:auto-text-indent="false"/>
    </style:style>
    <style:style style:name="P18" style:family="paragraph" style:parent-style-name="Standard">
      <style:paragraph-properties fo:margin-left="4.999cm" fo:margin-right="0cm" style:line-height-at-least="0.423cm" fo:text-indent="0.108cm" style:auto-text-indent="false"/>
    </style:style>
    <style:style style:name="P19" style:family="paragraph" style:parent-style-name="Standard">
      <style:paragraph-properties fo:margin-left="0.212cm" fo:margin-right="0cm" style:line-height-at-least="0.423cm" fo:text-indent="0.635cm" style:auto-text-indent="false"/>
    </style:style>
    <style:style style:name="P20" style:family="paragraph" style:parent-style-name="Standard">
      <style:paragraph-properties fo:margin-left="0.212cm" fo:margin-right="0cm" style:line-height-at-least="0.423cm" fo:text-indent="2.752cm" style:auto-text-indent="false"/>
    </style:style>
    <style:style style:name="P21" style:family="paragraph" style:parent-style-name="Standard">
      <style:paragraph-properties fo:margin-left="0.212cm" fo:margin-right="1.748cm" fo:line-height="0.776cm" fo:text-align="end" style:justify-single-word="false" fo:text-indent="0.529cm" style:auto-text-indent="false"/>
    </style:style>
    <style:style style:name="P22" style:family="paragraph" style:parent-style-name="Standard">
      <style:paragraph-properties fo:margin-left="0.212cm" fo:margin-right="1.998cm" fo:line-height="0.776cm" fo:text-align="end" style:justify-single-word="false" fo:text-indent="0.529cm" style:auto-text-indent="false"/>
    </style:style>
    <style:style style:name="P23" style:family="paragraph" style:parent-style-name="Standard">
      <style:paragraph-properties fo:margin-left="0.212cm" fo:margin-right="0cm" fo:line-height="0.776cm" fo:text-indent="0.635cm" style:auto-text-indent="false"/>
    </style:style>
    <style:style style:name="P24" style:family="paragraph" style:parent-style-name="Standard">
      <style:paragraph-properties fo:orphans="0" fo:widows="0"/>
      <style:text-properties style:font-name-asian="標楷體1" style:language-asian="en" style:country-asian="US"/>
    </style:style>
    <style:style style:name="P25" style:family="paragraph" style:parent-style-name="Standard">
      <style:paragraph-properties fo:margin-left="0.547cm" fo:margin-right="0cm" fo:text-indent="0.328cm" style:auto-text-indent="false" style:snap-to-layout-grid="false"/>
    </style:style>
    <style:style style:name="P26" style:family="paragraph" style:parent-style-name="中英">
      <style:paragraph-properties fo:margin-left="0.547cm" fo:margin-right="0cm" fo:text-indent="0.275cm" style:auto-text-indent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0pt" style:letter-kerning="false" style:font-name-asian="標楷體1" style:font-size-asian="10pt" style:font-size-complex="10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fo:font-size="10pt" style:font-name-asian="標楷體1" style:font-size-asian="10pt" style:language-asian="en" style:country-asian="US" style:font-size-complex="10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language-asian="en" style:country-asian="US" style:font-size-complex="12pt"/>
    </style:style>
    <style:style style:name="T8" style:family="text">
      <style:text-properties style:font-name="Times New Roman" fo:font-size="9pt" style:font-name-asian="標楷體1" style:font-size-asian="9pt" style:font-size-complex="9pt"/>
    </style:style>
    <style:style style:name="T9" style:family="text">
      <style:text-properties style:font-name="Times New Roman" fo:font-size="9pt" style:font-name-asian="標楷體1" style:font-size-asian="9pt" style:font-size-complex="9pt" fo:background-color="#ffff00"/>
    </style:style>
    <style:style style:name="T10" style:family="text">
      <style:text-properties style:font-name="Times New Roman" fo:font-size="9pt" style:font-name-asian="標楷體1" style:font-size-asian="9pt" style:language-asian="en" style:country-asian="US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Times New Roman" fo:font-size="11.5pt" style:font-name-asian="標楷體1" style:font-size-asian="11.5pt" style:font-size-complex="11.5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fo:font-size="11pt" style:font-name-asian="標楷體1" style:font-size-asian="11pt"/>
    </style:style>
    <style:style style:name="T18" style:family="text">
      <style:text-properties style:font-name="Times New Roman" fo:font-size="8.5pt" style:font-name-asian="標楷體1" style:font-size-asian="8.5pt" style:font-size-complex="8.5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Cambria Math" style:font-name-complex="Cambria Math1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size-complex="12pt"/>
    </style:style>
    <style:style style:name="T24" style:family="text">
      <style:text-properties style:text-position="super 58%" style:font-name="Times New Roman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財經法律研究所</text:span></text:p>
      <text:p text:style-name="P1"><text:span text:style-name="T1">研究生「學位論文題目」審查意見表</text:span></text:p>
      <text:p text:style-name="P1"><text:span text:style-name="T5">Thesis/Dissertation Title Review Form</text:span></text:p>
      <text:p text:style-name="P3"/>
      <text:p text:style-name="P14"><text:span text:style-name="T6">學 <text:s text:c="3"/>制</text:span><text:span text:style-name="T8">Program</text:span><text:span text:style-name="T6">：□博士班(PhD.) <text:s/>□碩士班(Master)</text:span></text:p>
      <text:p text:style-name="P15"><text:span text:style-name="T6">申請學期</text:span><text:span text:style-name="T8">Application semester</text:span><text:span text:style-name="T6">：</text:span><text:span text:style-name="T13"> <text:s text:c="8"/></text:span><text:span text:style-name="T6">學年度</text:span><text:span text:style-name="T8">(Academic Year)</text:span><text:span text:style-name="T6"> □上學期 </text:span><text:span text:style-name="T8"><text:s/>(1st Semester)</text:span><text:span text:style-name="T6"> □下學期</text:span><text:span text:style-name="T8">(2nd Semester)</text:span><text:span text:style-name="T14"> </text:span></text:p>
      <text:p text:style-name="P16"><text:span text:style-name="T14">申請對象: 111學年度(含)起入學研究生須經學位論文題目審查通過後始得起筆撰寫學位論文。</text:span></text:p>
      <text:p text:style-name="P16"><text:span text:style-name="T8">Target: Graduate school students enrolling in and after the academic year 2022 should pass the Thesis/Dissertation Title Review </text:span></text:p>
      <text:p text:style-name="P17"><text:span text:style-name="T8">before writing the thesis/dissertation. <text:s/></text:span></text:p>
      <text:p text:style-name="P26"><text:span text:style-name="T15">繳交文件：論文題目、摘要與研究方向。</text:span></text:p>
      <text:p text:style-name="P26"><text:span text:style-name="T11">Documents required: title, abstract, and directions of the research. </text:span></text:p>
      <text:p text:style-name="P16"><text:span text:style-name="T6">繳交時間及地點: 本表於學位論文題目審查完成後的二週內繳交至系辦。</text:span></text:p>
      <text:p text:style-name="P16"><text:span text:style-name="T8">Submission time and location: students should submit the required documents to the department office within two weeks after the </text:span></text:p>
      <text:p text:style-name="P18"><text:span text:style-name="T8">completion of the title review. <text:s/></text:span></text:p>
      <text:p text:style-name="P21"><text:span text:style-name="T3">申請日期</text:span><text:span text:style-name="T8">（Date）</text:span><text:span text:style-name="T3">： <text:s text:c="8"/>年</text:span><text:span text:style-name="T8">(Year) </text:span><text:span text:style-name="T3"><text:s text:c="7"/>月</text:span><text:span text:style-name="T8">(Month)</text:span><text:span text:style-name="T3"> <text:s text:c="7"/>日</text:span><text:span text:style-name="T8">(Da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 <text:s text:c="6"/>號</text:p>
            <text:p text:style-name="P11">Student Number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 <text:s text:c="6"/>名</text:p>
            <text:p text:style-name="P11">Student’s Chinese Name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指導教授</text:p>
            <text:p text:style-name="P11">Advisor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論文題目</text:p>
            <text:p text:style-name="P11">Thesis/Dissertation Title</text:p>
          </table:table-cell>
          <table:table-cell table:style-name="表格1.B4" office:value-type="string">
            <text:p text:style-name="P5">中文</text:p>
            <text:p text:style-name="P11">Chinese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>英文</text:p>
            <text:p text:style-name="P11">English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4"><text:span text:style-name="T21">◎</text:span><text:span text:style-name="T16">審查委員意見</text:span><text:span text:style-name="T12">(Reviewers’ Comments)</text:span></text:p>
            <text:p text:style-name="P8"><text:span text:style-name="T22">(審查重點：論文題目、摘要、論文研究方向與本所專業領域關聯)<text:line-break/></text:span><text:span text:style-name="T20">(Main points of review: title, abstract, and the connection between the research and the specialty of the department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審查委員簽名</text:p>
            <text:p text:style-name="P11">Reviewer’s Signature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>日期</text:p>
            <text:p text:style-name="P11">Date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8" table:number-columns-spanned="5" office:value-type="string">
            <text:p text:style-name="P4">綜合上述審查意見，請審查委員勾選下列選項之一</text:p>
            <text:p text:style-name="P9"><text:span text:style-name="T23">□通過</text:span><text:span text:style-name="T20">(Pass) <text:s/></text:span><text:span text:style-name="T23"><text:s/>□ 修正後通過</text:span><text:span text:style-name="T20">(Pass after revision)</text:span><text:span text:style-name="T23"> <text:s text:c="2"/>□ 不通過</text:span><text:span text:style-name="T20">(Fail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系(所、學位學程)</text:p>
            <text:p text:style-name="P4">主管簽名</text:p>
            <text:p text:style-name="P11">Director of Graduate School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日期</text:p>
            <text:p text:style-name="P11">Date</text:p>
          </table:table-cell>
          <table:table-cell table:style-name="表格1.E9" office:value-type="string">
            <text:p text:style-name="P5"/>
          </table:table-cell>
        </table:table-row>
      </table:table>
      <text:p text:style-name="P2"><text:span text:style-name="T1">南臺科技大學財經法律研究所</text:span><text:bookmark text:name="_GoBack"/></text:p>
      <text:p text:style-name="P1"><text:span text:style-name="T1">研究生「學位論文計畫書」審查意見表</text:span></text:p>
      <text:p text:style-name="P1"><text:span text:style-name="T5">Thesis/Dissertation Proposal Review Form</text:span></text:p>
      <text:p text:style-name="P3"/>
      <text:p text:style-name="P23"><text:span text:style-name="T6">學 <text:s text:c="3"/>制</text:span><text:span text:style-name="T8">Program</text:span><text:span text:style-name="T6">：□博士班</text:span><text:span text:style-name="T8">(PhD.)</text:span><text:span text:style-name="T6"> <text:s/>□碩士班</text:span><text:span text:style-name="T8">(Master)</text:span></text:p>
      <text:p text:style-name="P19"><text:span text:style-name="T6">申請學期</text:span><text:span text:style-name="T8">Application semester</text:span><text:span text:style-name="T6">：</text:span><text:span text:style-name="T13"> <text:s text:c="9"/></text:span><text:span text:style-name="T6">學年度</text:span><text:span text:style-name="T8">(Academic Year)</text:span></text:p>
      <text:p text:style-name="P20"><text:span text:style-name="T6">□上學期(審查須於8月中旬前提出)</text:span><text:span text:style-name="T8">1</text:span><text:span text:style-name="T24">st</text:span><text:span text:style-name="T8"> Semester (submission by mid-August) </text:span></text:p>
      <text:p text:style-name="P19"><text:span text:style-name="T6"><text:s text:c="10"/>□下學期(審查須於1月中旬前提出)</text:span><text:span text:style-name="T8">2</text:span><text:span text:style-name="T24">nd</text:span><text:span text:style-name="T8"> Semester (submission by mid-January) </text:span></text:p>
      <text:p text:style-name="P25"><text:span text:style-name="T6">繳交文件：學位論文計劃書(或論文初稿前三章)、Turnitin 比對報告。</text:span></text:p>
      <text:p text:style-name="P25"><text:span text:style-name="T18">Documents required: Review Form, Thesis/Dissertation Proposal (or the first 3 chapters of the draft), and the Turnitin Similarity report. </text:span></text:p>
      <text:p text:style-name="P25"><text:span text:style-name="T6">繳交時間及地點:本表完成計畫書審查後的兩週內繳交至系辦。</text:span></text:p>
      <text:p text:style-name="P16"><text:span text:style-name="T8">Submission time and location: students should submit the required documents to the department office within two weeks after the </text:span></text:p>
      <text:p text:style-name="P25"><text:span text:style-name="T8">completion of the title review. </text:span><text:span text:style-name="T6"><text:s/></text:span></text:p>
      <text:p text:style-name="P22"><text:span text:style-name="T3">申請日期</text:span><text:span text:style-name="T8">（Date）</text:span><text:span text:style-name="T3">： <text:s text:c="8"/>年</text:span><text:span text:style-name="T8">(Year)</text:span><text:span text:style-name="T3"> <text:s text:c="7"/>月</text:span><text:span text:style-name="T8">(Month) </text:span><text:span text:style-name="T3"><text:s text:c="7"/>日</text:span><text:span text:style-name="T8">(Day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學 <text:s text:c="6"/>號</text:p>
            <text:p text:style-name="P11">Student Number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姓 <text:s text:c="6"/>名</text:p>
            <text:p text:style-name="P10"><text:span text:style-name="T19">Student’s Chinese Name</text:span>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指導教授</text:p>
            <text:p text:style-name="P10"><text:span text:style-name="T19">Advisor</text:span>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論文題目</text:p>
            <text:p text:style-name="P10"><text:span text:style-name="T19">Thesis/Dissertation Title</text:span>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相似度(%)</text:p>
            <text:p text:style-name="P10"><text:span text:style-name="T19">Similarity Score</text:span>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4"><text:span text:style-name="T21">◎</text:span><text:span text:style-name="T16">審查委員意見</text:span><text:span text:style-name="T12">(Reviewers’ Comments)</text:span></text:p>
            <text:p text:style-name="P13">(審查重點：論文題目、可行性、論文研究方向與本所專業領域關聯)</text:p>
            <text:p text:style-name="P12">(Main points of review: title, abstract, and the connection between the research and the specialty of the department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text:span text:style-name="T23">審查委員簽名<text:line-break/></text:span><text:span text:style-name="T20">Reviewer Signature</text:span></text:p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>日期</text:p>
            <text:p text:style-name="P10"><text:span text:style-name="T19">Date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8">
          <table:table-cell table:style-name="表格2.A8" table:number-columns-spanned="4" office:value-type="string">
            <text:p text:style-name="P4">綜合上述審查意見，請勾選下列選項之一 </text:p>
            <text:p text:style-name="P9"><text:span text:style-name="T23">□ 通過</text:span><text:span text:style-name="T20">(Pass)</text:span><text:span text:style-name="T23"> <text:s text:c="2"/>□ 修正後通過</text:span><text:span text:style-name="T20">(Pass after revision)</text:span><text:span text:style-name="T23"> <text:s text:c="2"/>□ 不通過</text:span><text:span text:style-name="T20">(Fail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">系(所、學位學程)</text:p>
            <text:p text:style-name="P4">主管簽名</text:p>
            <text:p text:style-name="P10"><text:span text:style-name="T19">Director of Graduate School</text:span></text:p>
          </table:table-cell>
          <table:table-cell table:style-name="表格2.B9" office:value-type="string">
            <text:p text:style-name="P5"/>
          </table:table-cell>
          <table:table-cell table:style-name="表格2.B9" office:value-type="string">
            <text:p text:style-name="P5">日期</text:p>
            <text:p text:style-name="P11">Date</text:p>
          </table:table-cell>
          <table:table-cell table:style-name="表格2.D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中英" style:family="paragraph" style:parent-style-name="Standard" style:default-outline-level="">
      <style:paragraph-properties fo:margin-left="0.501cm" fo:margin-right="0cm" fo:text-indent="0.27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roid Sans Fallback" style:font-family-complex="'Droid Sans Fallback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中英_20_字元" style:display-name="中英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roid Sans Fallback" style:font-family-complex="'Droid Sans Fallback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1</meta:editing-cycles>
    <meta:creation-date>2024-03-26T09:16:00</meta:creation-date>
    <dc:date>2024-03-26T09:1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5" meta:word-count="753" meta:character-count="2342" meta:non-whitespace-character-count="2014"/>
    <meta:user-defined meta:name="AppVersion">16.0000</meta:user-defined>
    <meta:template xlink:type="simple" xlink:actuate="onRequest" xlink:title="Normal" xlink:href=""/>
  </office:meta>
</office:document-meta>
</file>