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085cm" fo:margin-bottom="0.085cm" loext:contextual-spacing="false" fo:text-align="center" style:justify-single-word="false" style:snap-to-layout-grid="false"/>
    </style:style>
    <style:style style:name="P2" style:family="paragraph" style:parent-style-name="Standard" style:master-page-name="Standard">
      <style:paragraph-properties fo:margin-top="0.085cm" fo:margin-bottom="0.085cm" loext:contextual-spacing="false" fo:text-align="center" style:justify-single-word="false" style:page-number="auto" style:snap-to-layout-grid="false"/>
      <style:text-properties fo:font-size="14pt" fo:font-weight="bold" style:letter-kerning="true" style:font-name-asian="標楷體" style:font-size-asian="14pt" style:font-weight-asian="bold" style:font-name-complex="標楷體" style:font-size-complex="14pt"/>
    </style:style>
    <style:style style:name="P3" style:family="paragraph" style:parent-style-name="Standard">
      <style:paragraph-properties fo:margin-left="0.847cm" fo:margin-right="0cm" fo:margin-top="0.494cm" fo:margin-bottom="0.494cm" loext:contextual-spacing="false" fo:text-align="justify" style:justify-single-word="false" fo:text-indent="0cm" style:auto-text-indent="false" style:snap-to-layout-grid="false"/>
    </style:style>
    <style:style style:name="P4" style:family="paragraph" style:parent-style-name="Standard">
      <style:paragraph-properties fo:margin-left="0.847cm" fo:margin-right="0cm" fo:margin-top="0.494cm" fo:margin-bottom="0.494cm" loext:contextual-spacing="false" fo:text-align="justify" style:justify-single-word="false" fo:text-indent="0cm" style:auto-text-indent="false" style:snap-to-layout-grid="false"/>
      <style:text-properties style:font-name-asian="標楷體" style:font-name-complex="標楷體"/>
    </style:style>
    <style:style style:name="P5" style:family="paragraph" style:parent-style-name="Standard">
      <style:paragraph-properties fo:margin-left="0.847cm" fo:margin-right="0cm" fo:margin-top="0.494cm" fo:margin-bottom="0.494cm" loext:contextual-spacing="false" fo:text-align="justify" style:justify-single-word="false" fo:text-indent="0cm" style:auto-text-indent="false" style:snap-to-layout-grid="false"/>
      <style:text-properties style:font-name-asian="標楷體" style:font-name-complex="標楷體"/>
    </style:style>
    <style:style style:name="P6" style:family="paragraph" style:parent-style-name="Standard" style:list-style-name="WW8Num4">
      <style:paragraph-properties fo:margin-top="0cm" fo:margin-bottom="0cm" loext:contextual-spacing="false" fo:text-align="justify" style:justify-single-word="false" style:snap-to-layout-grid="false"/>
    </style:style>
    <style:style style:name="P7" style:family="paragraph" style:parent-style-name="Standard" style:list-style-name="WW8Num4">
      <style:paragraph-properties fo:margin-top="0cm" fo:margin-bottom="0.494cm" loext:contextual-spacing="false" fo:text-align="justify" style:justify-single-word="false" style:snap-to-layout-grid="false"/>
      <style:text-properties style:font-name-asian="標楷體" style:font-name-complex="標楷體"/>
    </style:style>
    <style:style style:name="P8" style:family="paragraph" style:parent-style-name="清單段落">
      <style:paragraph-properties style:line-height-at-least="0.706cm" fo:text-align="justify" style:justify-single-word="false" style:snap-to-layout-grid="false"/>
    </style:style>
    <style:style style:name="P9" style:family="paragraph" style:parent-style-name="清單段落">
      <style:paragraph-properties fo:margin-left="0cm" fo:margin-right="0cm" style:line-height-at-least="0.706cm" fo:text-indent="0cm" style:auto-text-indent="false" style:snap-to-layout-grid="false"/>
    </style:style>
    <style:style style:name="P10" style:family="paragraph" style:parent-style-name="清單段落">
      <style:paragraph-properties fo:margin-left="0cm" fo:margin-right="0cm" style:line-height-at-least="0.706cm" fo:text-indent="0cm" style:auto-text-indent="false" style:snap-to-layout-grid="false"/>
      <style:text-properties style:font-name="Times New Roman" fo:font-weight="bold" style:font-name-asian="標楷體" style:font-weight-asian="bold" style:font-name-complex="標楷體" style:font-size-complex="12pt"/>
    </style:style>
    <style:style style:name="P11" style:family="paragraph" style:parent-style-name="清單段落">
      <style:paragraph-properties fo:margin-left="1.482cm" fo:margin-right="0cm" style:line-height-at-least="0.706cm" fo:text-align="justify" style:justify-single-word="false" fo:text-indent="-0.635cm" style:auto-text-indent="false" style:snap-to-layout-grid="false"/>
    </style:style>
    <style:style style:name="P12" style:family="paragraph" style:parent-style-name="清單段落">
      <style:paragraph-properties fo:margin-left="1.482cm" fo:margin-right="0cm" style:line-height-at-least="0.706cm" fo:text-align="justify" style:justify-single-word="false" fo:text-indent="-0.635cm" style:auto-text-indent="false" style:snap-to-layout-grid="false">
        <style:tab-stops>
          <style:tab-stop style:position="1.455cm"/>
        </style:tab-stops>
      </style:paragraph-properties>
    </style:style>
    <style:style style:name="P13" style:family="paragraph" style:parent-style-name="Text_20_body">
      <style:paragraph-properties fo:margin-left="0cm" fo:margin-right="0.898cm" fo:margin-top="0cm" fo:margin-bottom="0cm" loext:contextual-spacing="false" fo:text-align="end" style:justify-single-word="false" fo:text-indent="0cm" style:auto-text-indent="false"/>
    </style:style>
    <style:style style:name="P14" style:family="paragraph" style:parent-style-name="Text_20_body">
      <style:paragraph-properties fo:margin-left="0cm" fo:margin-right="0.898cm" fo:margin-top="0cm" fo:margin-bottom="0cm" loext:contextual-spacing="false" fo:text-align="end" style:justify-single-word="false" fo:text-indent="0cm" style:auto-text-indent="false"/>
      <style:text-properties fo:font-size="11pt" style:font-name-asian="標楷體" style:font-size-asian="11pt" style:font-name-complex="標楷體" style:font-size-complex="11pt"/>
    </style:style>
    <style:style style:name="T1" style:family="text">
      <style:text-properties fo:font-size="14pt" fo:font-weight="bold" style:letter-kerning="true" style:font-name-asian="標楷體" style:font-size-asian="14pt" style:font-weight-asian="bold" style:font-name-complex="標楷體" style:font-size-complex="14pt"/>
    </style:style>
    <style:style style:name="T2" style:family="text">
      <style:text-properties fo:font-size="14pt" fo:font-weight="bold" style:letter-kerning="true"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style:letter-kerning="true" style:font-name-asian="標楷體" style:font-name-complex="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font-size="11pt" style:font-size-asian="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name-complex="標楷體" style:font-size-complex="11pt"/>
    </style:style>
    <style:style style:name="T14" style:family="text">
      <style:text-properties style:font-name="Times New Roman" fo:font-weight="bold" style:font-weight-asian="bold" style:font-size-complex="12pt"/>
    </style:style>
    <style:style style:name="T15" style:family="text">
      <style:text-properties style:font-name="Times New Roman" fo:font-weight="bold" style:font-name-asian="標楷體" style:font-weight-asian="bold" style:font-name-complex="Times New Roman" style:font-size-complex="12pt"/>
    </style:style>
    <style:style style:name="T16" style:family="text">
      <style:text-properties style:font-name="Times New Roman" fo:font-weight="bold" style:font-name-asian="標楷體" style:font-weight-asian="bold" style:font-name-complex="標楷體" style:font-size-complex="12pt"/>
    </style:style>
    <style:style style:name="T17" style:family="text">
      <style:text-properties style:font-name="Times New Roman" fo:font-weight="bold" style:font-name-asian="標楷體" style:font-weight-asian="bold" style:font-name-complex="標楷體" style:font-size-complex="12pt"/>
    </style:style>
    <style:style style:name="T18" style:family="text">
      <style:text-properties style:font-name="Times New Roman" style:font-name-asian="標楷體" style:font-name-complex="標楷體" style:font-size-complex="12pt"/>
    </style:style>
    <style:style style:name="T19" style:family="text">
      <style:text-properties style:font-name="Times New Roman" style:font-name-asian="標楷體" style:font-name-complex="標楷體"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asian="標楷體"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財團法人私立台南縣吳俊傑慈善公益基金會獎學金</text:p>
      <text:p text:style-name="P1"><text:span text:style-name="T3">南台科技大學財經法律研究所</text:span><text:span text:style-name="T1">審查作業要點</text:span></text:p>
      <text:p text:style-name="P13"><text:span text:style-name="T10">970918</text:span><text:span text:style-name="T12">所務會議通過</text:span></text:p>
      <text:p text:style-name="P14">980618所務會議通過</text:p>
      <text:p text:style-name="P10">第一條</text:p>
      <text:p text:style-name="P3"><text:span text:style-name="T7">依據「</text:span><text:span text:style-name="T5">財團法人私立台南縣吳俊傑慈善公益基金會</text:span><text:span text:style-name="T7">」獎學金獎助辦法，特訂定南台科技大學財經法律研究所</text:span><text:span text:style-name="T5">審查作業要點</text:span><text:span text:style-name="T7">。</text:span></text:p>
      <text:p text:style-name="P10">第二條</text:p>
      <text:p text:style-name="P3"><text:span text:style-name="T7">凡有意申</text:span><text:span text:style-name="T7">請該項獎學金之本所學生，須符合本所規定之申請資格，並須於</text:span><text:span text:style-name="T7">每學期期初（上學期10月15日前，下學期3月15日前），檢具相關備審資料向本所提出申請。</text:span></text:p>
      <text:p text:style-name="P10">第三條</text:p>
      <text:p text:style-name="P4">獎助金額每學期核發一名，獎金為新台幣參萬元整。</text:p>
      <text:p text:style-name="P10">第四條</text:p>
      <text:p text:style-name="P4">本獎學金申請資格如下：</text:p>
      <text:list xml:id="list1004347659" text:style-name="WW8Num4">
        <text:list-item>
          <text:p text:style-name="P6"><text:span text:style-name="T7">凡本所學生(不含</text:span><text:span text:style-name="T7">休學之學</text:span><text:span text:style-name="T7">生)</text:span><text:span text:style-name="T7">，</text:span><text:span text:style-name="T7">未請領政府各項公費減免</text:span><text:span text:style-name="T7">者。</text:span></text:p>
        </text:list-item>
        <text:list-item>
          <text:p text:style-name="P7">曾獲得本獎學金者，不得再提出申請。</text:p>
        </text:list-item>
      </text:list>
      <text:p text:style-name="P10">第五條</text:p>
      <text:p text:style-name="P8"><text:span text:style-name="T18">審查作業</text:span><text:span text:style-name="T18">之點數計算</text:span><text:span text:style-name="T18">方式</text:span><text:span text:style-name="T18">如下</text:span><text:span text:style-name="T18">（各該項最高點數如註記，實得點數由所務會議出席教師共同評定）：</text:span></text:p>
      <text:p text:style-name="P11"><text:span text:style-name="T20">1</text:span><text:span text:style-name="T18">、在學期間表現優異，前一學期成績平均</text:span><text:span text:style-name="T20">85</text:span><text:span text:style-name="T18">分以上，操行成績</text:span><text:span text:style-name="T20">85</text:span><text:span text:style-name="T18">分以上者。</text:span><text:span text:style-name="T20">(20</text:span><text:span text:style-name="T18">點</text:span><text:span text:style-name="T20">)</text:span></text:p>
      <text:p text:style-name="P11"><text:span text:style-name="T20">2、</text:span><text:span text:style-name="T20">家庭年收入在120萬以下，並出具證明者。(15點)</text:span></text:p>
      <text:p text:style-name="P11"><text:span text:style-name="T20">3、</text:span><text:span text:style-name="T20">積極出席並參與本所各項演講暨講習活動</text:span><text:span text:style-name="T20">，並提出參加證明者</text:span><text:span text:style-name="T20">。(10點)</text:span></text:p>
      <text:p text:style-name="P11"><text:span text:style-name="T20">4、</text:span><text:span text:style-name="T20">參與本所或公立大學舉辦之論文發表會，</text:span><text:span text:style-name="T20">並提出參加證明者</text:span><text:span text:style-name="T20">。(10點)</text:span></text:p>
      <text:p text:style-name="P11"><text:span text:style-name="T20">5、</text:span><text:span text:style-name="T20">參與業界法務實習，經實習單位評定表現傑出</text:span><text:span text:style-name="T20">者</text:span><text:span text:style-name="T20">。(10點)</text:span></text:p>
      <text:p text:style-name="P12"><text:span text:style-name="T20">6、申請人其他特殊成就或表現，並提出相關證明者。(35點)</text:span></text:p>
      <text:p text:style-name="P9"><text:span text:style-name="T16">第</text:span><text:span text:style-name="T16">六</text:span><text:span text:style-name="T16">條</text:span></text:p>
      <text:p text:style-name="P4">本要點經所務會議通過，報請本校獎學金審查委員會核備後實施，修正亦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九十七學年度第二學期財經法律所教師評審會議第一次會議</dc:title>
    <meta:initial-creator>yung</meta:initial-creator>
    <meta:creation-date>2009-08-03T09:00:00</meta:creation-date>
    <dc:creator>BM</dc:creator>
    <dc:date>2009-08-03T09:08:00</dc:date>
    <meta:print-date>2009-07-09T18:15:00</meta:print-date>
    <meta:editing-cycles>3</meta:editing-cycles>
    <meta:editing-duration>PT2M</meta:editing-duration>
    <meta:document-statistic meta:table-count="0" meta:image-count="0" meta:object-count="0" meta:page-count="1" meta:paragraph-count="24" meta:word-count="540" meta:character-count="569" meta:non-whitespace-character-count="569"/>
    <meta:generator>LibreOffice/5.4.7.2$Windows_X86_64 LibreOffice_project/c838ef25c16710f8838b1faec480ebba495259d0</meta:generator>
  </office:meta>
</office:document-meta>
</file>